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size="22pt" style:font-size-asian="22pt" style:font-size-complex="22pt"/>
    </style:style>
    <style:style style:name="P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ny" style:family="paragraph">
      <style:text-properties fo:font-size="16pt" style:font-size-asian="16pt" style:font-size-complex="16pt"/>
    </style:style>
    <style:style style:name="P8" style:parent-style-name="Normalny" style:family="paragraph">
      <style:text-properties fo:font-size="16pt" style:font-size-asian="16pt" style:font-size-complex="16pt"/>
    </style:style>
    <style:style style:name="P9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Zgłoszenie do konkursu wielkanocnego</text:p>
      <text:p text:style-name="P2">Ph. „Najpiękniejsza Palma Wielkanocna”</text:p>
      <text:p text:style-name="P3"/>
      <text:p text:style-name="P4">IMIĘ I NAZWISKO………………………………………………………………………………</text:p>
      <text:p text:style-name="P5">ADRES……………………………………………………………………………………………..</text:p>
      <text:p text:style-name="P6">KLASA………………………………………………………………………………………………</text:p>
      <text:p text:style-name="P7"><text:s/>IMIE I NAZWISKO, NUMER TEEFONU OPIEKUNA/RODZICA</text:p>
      <text:p text:style-name="P8">………………………………………………………………………………………………………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</meta:initial-creator>
    <dc:creator>Marlena</dc:creator>
    <meta:creation-date>2024-03-01T10:39:00Z</meta:creation-date>
    <dc:date>2024-03-01T10:42:00Z</dc:date>
    <meta:template xlink:href="Normal" xlink:type="simple"/>
    <meta:editing-cycles>1</meta:editing-cycles>
    <meta:editing-duration>PT180S</meta:editing-duration>
    <meta:document-statistic meta:page-count="1" meta:paragraph-count="1" meta:word-count="42" meta:character-count="297" meta:row-count="2" meta:non-whitespace-character-count="256"/>
  </office:meta>
</office:document-meta>
</file>